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V Boli" fo:font-size="11pt" style:font-size-asian="11pt" style:font-size-complex="11pt"/>
    </style:style>
    <style:style style:name="P2" style:parent-style-name="Standard" style:family="paragraph">
      <style:text-properties style:font-name="MV Boli" fo:font-size="11pt" style:font-size-asian="11pt" style:font-size-complex="11pt"/>
    </style:style>
    <style:style style:name="P3" style:parent-style-name="Standard" style:family="paragraph">
      <style:text-properties style:font-name="MV Boli" fo:font-size="11pt" style:font-size-asian="11pt" style:font-size-complex="11pt"/>
    </style:style>
    <style:style style:name="P4" style:parent-style-name="Standard" style:family="paragraph">
      <style:text-properties style:font-name="MV Boli" fo:font-size="11pt" style:font-size-asian="11pt" style:font-size-complex="11pt"/>
    </style:style>
    <style:style style:name="P5" style:parent-style-name="Standard" style:family="paragraph">
      <style:text-properties style:font-name="MV Boli" fo:font-size="11pt" style:font-size-asian="11pt" style:font-size-complex="11pt"/>
    </style:style>
    <style:style style:name="P6" style:parent-style-name="Standard" style:family="paragraph">
      <style:text-properties style:font-name="MV Boli" fo:font-size="11pt" style:font-size-asian="11pt" style:font-size-complex="11pt"/>
    </style:style>
    <style:style style:name="P7" style:parent-style-name="Standard" style:family="paragraph">
      <style:text-properties style:font-name="MV Boli" fo:font-size="11pt" style:font-size-asian="11pt" style:font-size-complex="11pt"/>
    </style:style>
    <style:style style:name="P8" style:parent-style-name="Standard" style:family="paragraph">
      <style:text-properties style:font-name="MV Boli" fo:font-size="11pt" style:font-size-asian="11pt" style:font-size-complex="11pt"/>
    </style:style>
    <style:style style:name="P9" style:parent-style-name="Standard" style:family="paragraph">
      <style:text-properties style:font-name="MV Boli" fo:font-size="11pt" style:font-size-asian="11pt" style:font-size-complex="11pt"/>
    </style:style>
    <style:style style:name="P10" style:parent-style-name="Standard" style:family="paragraph">
      <style:text-properties style:font-name="MV Boli" fo:font-size="11pt" style:font-size-asian="11pt" style:font-size-complex="11pt"/>
    </style:style>
    <style:style style:name="P11" style:parent-style-name="Standard" style:family="paragraph">
      <style:text-properties style:font-name="MV Boli" fo:font-size="11pt" style:font-size-asian="11pt" style:font-size-complex="11pt"/>
    </style:style>
    <style:style style:name="P12" style:parent-style-name="Standard" style:family="paragraph">
      <style:text-properties style:font-name="MV Boli" fo:font-size="11pt" style:font-size-asian="11pt" style:font-size-complex="11pt"/>
    </style:style>
    <style:style style:name="P13" style:parent-style-name="Standard" style:family="paragraph">
      <style:text-properties style:font-name="MV Boli" fo:font-size="11pt" style:font-size-asian="11pt" style:font-size-complex="11pt"/>
    </style:style>
    <style:style style:name="P14" style:parent-style-name="Standard" style:family="paragraph">
      <style:text-properties style:font-name="MV Boli" fo:font-size="11pt" style:font-size-asian="11pt" style:font-size-complex="11pt"/>
    </style:style>
    <style:style style:name="P15" style:parent-style-name="Standard" style:family="paragraph">
      <style:text-properties style:font-name="MV Boli" fo:font-size="11pt" style:font-size-asian="11pt" style:font-size-complex="11pt"/>
    </style:style>
    <style:style style:name="P16" style:parent-style-name="Standard" style:family="paragraph">
      <style:text-properties style:font-name="MV Boli" fo:font-size="11pt" style:font-size-asian="11pt" style:font-size-complex="11pt"/>
    </style:style>
    <style:style style:name="P17" style:parent-style-name="Standard" style:family="paragraph">
      <style:text-properties style:font-name="MV Boli" fo:font-size="11pt" style:font-size-asian="11pt" style:font-size-complex="11pt"/>
    </style:style>
    <style:style style:name="P18" style:parent-style-name="Standard" style:family="paragraph">
      <style:text-properties style:font-name="MV Boli" fo:font-size="11pt" style:font-size-asian="11pt" style:font-size-complex="11pt"/>
    </style:style>
    <style:style style:name="P19" style:parent-style-name="Standard" style:family="paragraph">
      <style:text-properties style:font-name="MV Boli" fo:font-size="11pt" style:font-size-asian="11pt" style:font-size-complex="11pt"/>
    </style:style>
    <style:style style:name="P20" style:parent-style-name="Standard" style:family="paragraph">
      <style:text-properties style:font-name="MV Boli" fo:font-size="11pt" style:font-size-asian="11pt" style:font-size-complex="11pt"/>
    </style:style>
    <style:style style:name="P21" style:parent-style-name="Standard" style:family="paragraph">
      <style:text-properties style:font-name="MV Boli" fo:font-size="11pt" style:font-size-asian="11pt" style:font-size-complex="11pt"/>
    </style:style>
    <style:style style:name="P22" style:parent-style-name="Standard" style:family="paragraph">
      <style:text-properties style:font-name="MV Boli" fo:font-size="11pt" style:font-size-asian="11pt" style:font-size-complex="11pt"/>
    </style:style>
    <style:style style:name="P23" style:parent-style-name="Standard" style:family="paragraph">
      <style:text-properties style:font-name="MV Boli" fo:font-size="11pt" style:font-size-asian="11pt" style:font-size-complex="11pt"/>
    </style:style>
    <style:style style:name="P24" style:parent-style-name="Standard" style:family="paragraph">
      <style:text-properties style:font-name="MV Boli" fo:font-size="11pt" style:font-size-asian="11pt" style:font-size-complex="11pt"/>
    </style:style>
    <style:style style:name="P25" style:parent-style-name="Standard" style:family="paragraph">
      <style:text-properties style:font-name="MV Boli" fo:font-size="11pt" style:font-size-asian="11pt" style:font-size-complex="11pt"/>
    </style:style>
    <style:style style:name="P26" style:parent-style-name="Standard" style:family="paragraph">
      <style:text-properties style:font-name="MV Boli" fo:font-size="11pt" style:font-size-asian="11pt" style:font-size-complex="11pt"/>
    </style:style>
    <style:style style:name="P27" style:parent-style-name="Standard" style:family="paragraph">
      <style:text-properties style:font-name="MV Boli" fo:font-size="11pt" style:font-size-asian="11pt" style:font-size-complex="11pt"/>
    </style:style>
    <style:style style:name="P28" style:parent-style-name="Standard" style:family="paragraph">
      <style:text-properties style:font-name="MV Boli" fo:font-size="11pt" style:font-size-asian="11pt" style:font-size-complex="11pt"/>
    </style:style>
    <style:style style:name="P29" style:parent-style-name="Standard" style:family="paragraph">
      <style:text-properties style:font-name="MV Boli" fo:font-size="11pt" style:font-size-asian="11pt" style:font-size-complex="11pt"/>
    </style:style>
    <style:style style:name="P30" style:parent-style-name="Standard" style:family="paragraph">
      <style:text-properties style:font-name="MV Boli" fo:font-size="11pt" style:font-size-asian="11pt" style:font-size-complex="11pt"/>
    </style:style>
    <style:style style:name="P31" style:parent-style-name="Standard" style:family="paragraph">
      <style:text-properties style:font-name="MV Boli" fo:font-size="11pt" style:font-size-asian="11pt" style:font-size-complex="11pt"/>
    </style:style>
    <style:style style:name="P32" style:parent-style-name="Standard" style:family="paragraph">
      <style:text-properties style:font-name="MV Boli" fo:font-size="11pt" style:font-size-asian="11pt" style:font-size-complex="11pt"/>
    </style:style>
    <style:style style:name="P33" style:parent-style-name="Standard" style:family="paragraph">
      <style:text-properties style:font-name="MV Boli" fo:font-size="11pt" style:font-size-asian="11pt" style:font-size-complex="11pt"/>
    </style:style>
    <style:style style:name="P34" style:parent-style-name="Standard" style:family="paragraph">
      <style:text-properties style:font-name="MV Boli" fo:font-size="11pt" style:font-size-asian="11pt" style:font-size-complex="11pt"/>
    </style:style>
    <style:style style:name="P35" style:parent-style-name="Standard" style:family="paragraph">
      <style:text-properties style:font-name="MV Boli" fo:font-size="11pt" style:font-size-asian="11pt" style:font-size-complex="11pt"/>
    </style:style>
    <style:style style:name="P36" style:parent-style-name="Standard" style:family="paragraph">
      <style:text-properties style:font-name="MV Boli" fo:font-size="11pt" style:font-size-asian="11pt" style:font-size-complex="11pt"/>
    </style:style>
    <style:style style:name="P37" style:parent-style-name="Standard" style:family="paragraph">
      <style:text-properties style:font-name="MV Boli" fo:font-size="11pt" style:font-size-asian="11pt" style:font-size-complex="11pt"/>
    </style:style>
    <style:style style:name="P38" style:parent-style-name="Standard" style:family="paragraph">
      <style:text-properties style:font-name="MV Boli" fo:font-size="11pt" style:font-size-asian="11pt" style:font-size-complex="11pt"/>
    </style:style>
    <style:style style:name="P39" style:parent-style-name="Standard" style:family="paragraph">
      <style:text-properties style:font-name="MV Boli"/>
    </style:style>
    <style:style style:name="T40" style:parent-style-name="Policepardéfaut" style:family="text">
      <style:text-properties style:font-name="MV Boli"/>
    </style:style>
    <style:style style:name="T41" style:parent-style-name="Policepardéfaut" style:family="text">
      <style:text-properties style:font-name="MV Boli" fo:font-size="13pt" style:font-size-asian="13pt" style:font-size-complex="13pt"/>
    </style:style>
    <style:style style:name="T42" style:parent-style-name="Policepardéfaut" style:family="text">
      <style:text-properties style:font-name="MV Boli"/>
    </style:style>
    <style:style style:name="T43" style:parent-style-name="Policepardéfaut" style:family="text">
      <style:text-properties style:font-name="MV Boli"/>
    </style:style>
  </office:automatic-styles>
  <office:body>
    <office:text text:use-soft-page-breaks="true">
      <text:p text:style-name="P1"><text:s text:c="28"/>Mot du président</text:p>
      <text:p text:style-name="P2"><text:s text:c="2"/>En 1978 quelques amis fondent un club de pétanque à sainte<text:s/>Luce<text:s/>sur<text:s/>Loire</text:p>
      <text:p text:style-name="P3"><text:s text:c="2"/>Sous<text:s/>la tutelle de l'amicale laïque et de la fédération<text:s/>française de pétanque</text:p>
      <text:p text:style-name="P4"><text:s text:c="2"/>Étienne Perrocheau en devient le premier président et le bureau compte alors</text:p>
      <text:p text:style-name="P5"><text:s text:c="2"/>Parmi ses membres pierre Brasselet,<text:s/>futur maire de sainte<text:s/>Luce,</text:p>
      <text:p text:style-name="P6"><text:s text:c="2"/>De 1978 à 1996 se succéderont 5<text:s/>présidents, Étienne Perrocheau,Michel Gilard,</text:p>
      <text:p text:style-name="P7"><text:s text:c="3"/>Marie<text:s/>France Renoir, noël<text:s/>Robineau<text:s/>et jean<text:s/>Claude<text:s/>guéméné,</text:p>
      <text:p text:style-name="P8"><text:s text:c="2"/>En 1999 j’intègre le bureau comme<text:s/>vice-président, Ma<text:s/>première mission est de</text:p>
      <text:p text:style-name="P9"><text:s text:c="2"/>Rendre<text:s/>le club autonome ce qui sera fait en 2000</text:p>
      <text:p text:style-name="P10"><text:s text:c="2"/>En 2003 suite au décès prématuré de jean<text:s/>Claude,<text:s/>je deviens le<text:s/>sixième</text:p>
      <text:p text:style-name="P11"><text:s text:c="2"/>Président<text:s/>du club,</text:p>
      <text:p text:style-name="P12"><text:s text:c="2"/>Après avoir remis à flot le club financièrement et sportivement</text:p>
      <text:p text:style-name="P13"><text:s text:c="2"/>Mes objectifs prioritaires sont aussitôt de :</text:p>
      <text:p text:style-name="P14"><text:s text:c="2"/>Rechercher avec la municipalité un terrain viable pour le club</text:p>
      <text:p text:style-name="P15"><text:s text:c="2"/>Crée une section loisirs</text:p>
      <text:p text:style-name="P16"><text:s text:c="2"/>Crée une école de<text:s/>pétanque</text:p>
      <text:p text:style-name="P17"><text:s text:c="2"/>Après quelques années d'attente <text:s/>la municipalité nous propose un terrain</text:p>
      <text:p text:style-name="P18"><text:s text:c="2"/>Le<text:s/>30 septembre 2010 l'inauguration de notre boulodrome au stade municipale a</text:p>
      <text:p text:style-name="P19"><text:s text:c="2"/>Lieu,</text:p>
      <text:p text:style-name="P20"><text:s text:c="2"/>En 2015 <text:s/>la section loisirs est<text:s/>créé, réservée<text:s/>aux personnes non licencié(e)s à<text:s/>la</text:p>
      <text:p text:style-name="P21"><text:s text:c="2"/>Fédération<text:s/>française de pétanque,</text:p>
      <text:p text:style-name="P22"><text:s text:c="2"/>Après quelques années à faire avec plusieurs bénévoles du club et du service</text:p>
      <text:p text:style-name="P23"><text:s text:c="2"/>Jeunesses<text:s/>et sports de la municipalité des<text:s/>après-midi<text:s/>initiation à la pétanque avec</text:p>
      <text:p text:style-name="P24"><text:s text:c="2"/>Les<text:s/>écoles de la rènetiere et des<text:s/>tilleuls, En<text:s/>2020 nous créons une école de</text:p>
      <text:p text:style-name="P25"><text:s text:c="2"/>Pétanque<text:s/>8 jeunes ferons partis de cette école sous la responsabilité d’un</text:p>
      <text:p text:style-name="P26"><text:s text:c="2"/>Éducateur<text:s/>BF1 <text:s/>et d’un<text:s/>initiateur,<text:s/>la même année nous recevons de la fédération</text:p>
      <text:p text:style-name="P27"><text:s text:c="2"/>La<text:s/>labellisation une étoile de notre école,</text:p>
      <text:p text:style-name="P28"><text:s text:c="2"/>Mes prochains projets sont</text:p>
      <text:p text:style-name="P29"><text:s text:c="2"/>La recherche de sponsors</text:p>
      <text:p text:style-name="P30"><text:s text:c="2"/>La couverture de notre boulodrome</text:p>
      <text:p text:style-name="P31"><text:s text:c="2"/>Faire reconnaître le club au niveau sportif dans le département voir région</text:p>
      <text:p text:style-name="P32"><text:s text:c="2"/>A titre personnel j’intègre le comité 44 en 2010</text:p>
      <text:p text:style-name="P33"><text:s text:c="2"/>En 2012 je deviens président du district de NANTES</text:p>
      <text:p text:style-name="P34"><text:s text:c="2"/>En 2016 j’intègre le comité<text:s/>régional,</text:p>
      <text:p text:style-name="P35"><text:s text:c="2"/>Ces objectifs réalisés pendant mon mandat n’ont<text:s/>pu<text:s/>être<text:s/>réalisés que grâce aux bonnes</text:p>
      <text:p text:style-name="P36"><text:s text:c="2"/>Volontés, c’est pourquoi je tiens à remercier ici tout particulièrement pour leur travail</text:p>
      <text:p text:style-name="P37"><text:s text:c="2"/>Et<text:s/>indépendamment des nombreux<text:s/>bénévoles, toutes<text:s/>les personnes qui font ou ont fait</text:p>
      <text:p text:style-name="P38"><text:s text:c="2"/>Partie<text:s/>du bureau depuis que j’assure la présidence du club de pétanque sainte<text:s/>Luce</text:p>
      <text:p text:style-name="P39"><text:s text:c="2"/></text:p>
      <text:p text:style-name="Standard"><text:span text:style-name="T40"><text:s text:c="40"/></text:span><text:span text:style-name="T41">GILLES LEGENDRE</text:span></text:p>
      <text:soft-page-break/>
      <text:p text:style-name="Standard"><text:span text:style-name="T42"><text:s text:c="2"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es legendre</meta:initial-creator>
    <dc:creator>Compte Microsoft</dc:creator>
    <meta:creation-date>2020-10-01T11:34:00Z</meta:creation-date>
    <dc:date>2025-01-20T14:10:00Z</dc:date>
    <meta:template xlink:href="Normal.dotm" xlink:type="simple"/>
    <meta:editing-cycles>3</meta:editing-cycles>
    <meta:editing-duration>PT960S</meta:editing-duration>
    <meta:document-statistic meta:page-count="2" meta:paragraph-count="4" meta:word-count="370" meta:character-count="2404" meta:row-count="16" meta:non-whitespace-character-count="2038"/>
  </office:meta>
</office:document-meta>
</file>